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P1" style:family="paragraph" style:parent-style-name="Footer">
      <style:text-properties officeooo:rsid="00163aee" officeooo:paragraph-rsid="00163aee"/>
    </style:style>
    <style:style style:name="P2" style:family="paragraph" style:parent-style-name="Standard">
      <style:paragraph-properties fo:margin-top="0in" fo:margin-bottom="0in" style:contextual-spacing="false" fo:line-height="100%"/>
      <style:text-properties style:font-name="Times New Roman" fo:font-size="12pt" style:font-size-asian="12pt" style:font-size-complex="12pt"/>
    </style:style>
    <style:style style:name="P3" style:family="paragraph" style:parent-style-name="Standard">
      <style:paragraph-properties fo:margin-left="0in" fo:margin-right="0in" fo:margin-top="0in" fo:margin-bottom="0in" style:contextual-spacing="false" fo:line-height="100%" fo:text-indent="0.5in" style:auto-text-indent="false"/>
    </style:style>
    <style:style style:name="P4" style:family="paragraph" style:parent-style-name="Standard">
      <style:paragraph-properties fo:margin-left="0in" fo:margin-right="0in" fo:margin-top="0in" fo:margin-bottom="0in" style:contextual-spacing="false" fo:line-height="100%" fo:text-indent="0.5in" style:auto-text-indent="false"/>
      <style:text-properties style:font-name="Times New Roman1" fo:font-size="12pt" fo:font-weight="bold" style:font-size-asian="12pt" style:font-weight-asian="bold" style:font-size-complex="12pt" style:font-weight-complex="bold"/>
    </style:style>
    <style:style style:name="P5" style:family="paragraph" style:parent-style-name="Standard">
      <style:paragraph-properties fo:margin-left="0in" fo:margin-right="0in" fo:margin-top="0in" fo:margin-bottom="0in" style:contextual-spacing="false" fo:line-height="100%" fo:text-indent="0.5in" style:auto-text-indent="false"/>
      <style:text-properties style:font-name="Times New Roman1" fo:font-size="12pt" style:font-size-asian="12pt" style:font-size-complex="12pt"/>
    </style:style>
    <style:style style:name="P6" style:family="paragraph" style:parent-style-name="Standard">
      <style:paragraph-properties fo:margin-left="0in" fo:margin-right="0in" fo:margin-top="0in" fo:margin-bottom="0in" style:contextual-spacing="false" fo:line-height="100%" fo:text-indent="0.5in" style:auto-text-indent="false"/>
      <style:text-properties style:font-name="Times New Roman" fo:font-size="12pt" officeooo:paragraph-rsid="00155d54" style:font-size-asian="12pt" style:font-size-complex="12pt"/>
    </style:style>
    <style:style style:name="P7" style:family="paragraph" style:parent-style-name="Standard">
      <style:paragraph-properties fo:margin-left="0in" fo:margin-right="0in" fo:margin-top="0in" fo:margin-bottom="0in" style:contextual-spacing="false" fo:line-height="100%" fo:text-indent="0in" style:auto-text-indent="false"/>
      <style:text-properties style:font-name="Times New Roman" fo:font-size="12pt" style:font-size-asian="12pt" style:font-size-complex="12pt"/>
    </style:style>
    <style:style style:name="P8" style:family="paragraph" style:parent-style-name="Standard" style:master-page-name="Standard">
      <style:paragraph-properties fo:margin-top="0in" fo:margin-bottom="0in" style:contextual-spacing="false" fo:line-height="100%" style:page-number="auto"/>
    </style:style>
    <style:style style:name="P9" style:family="paragraph" style:parent-style-name="Standard" style:list-style-name="L1">
      <style:paragraph-properties fo:margin-left="0.9898in" fo:margin-right="0in" fo:margin-top="0in" fo:margin-bottom="0.0799in" style:contextual-spacing="false" fo:line-height="100%" fo:text-indent="-0.4898in" style:auto-text-indent="false">
        <style:tab-stops/>
      </style:paragraph-properties>
      <style:text-properties style:font-name="Times New Roman1" fo:font-size="12pt" style:font-size-asian="12pt" style:font-size-complex="12pt"/>
    </style:style>
    <style:style style:name="T1" style:family="text">
      <style:text-properties style:font-name="Times New Roman1"/>
    </style:style>
    <style:style style:name="T2" style:family="text">
      <style:text-properties style:font-name="Times New Roman1" fo:font-size="12pt" style:font-size-asian="12pt" style:font-size-complex="12pt"/>
    </style:style>
    <style:style style:name="T3" style:family="text">
      <style:text-properties style:font-name="Times New Roman1" fo:font-size="12pt" fo:font-weight="bold" style:font-size-asian="12pt" style:font-weight-asian="bold" style:font-size-complex="12pt" style:font-weight-complex="bold"/>
    </style:style>
    <style:style style:name="T4" style:family="text">
      <style:text-properties style:font-name="Times New Roman1" fo:font-size="12pt" fo:font-weight="normal" style:font-size-asian="12pt"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155d54" style:font-size-asian="12pt" style:font-size-complex="12pt"/>
    </style:style>
    <style:style style:name="T7" style:family="text">
      <style:text-properties style:font-name="Times New Roman" fo:font-size="12pt" officeooo:rsid="00178eb3"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officeooo:rsid="00155d54"/>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10038" number:language="en" number:country="US" number:automatic-order="true" number:format-source="language">
      <number:day-of-week number:style="long"/>
      <number:text>, </number:text>
      <number:month number:style="long" number:textual="true"/>
      <number:text> </number:text>
      <number:day number:style="long"/>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Pennymac Loan Services, LLC<text:tab/><text:tab/><text:tab/><text:tab/><text:tab/></text:span><text:date style:data-style-name="N10038" text:date-value="2014-05-29T12:54:43.338999864">Thursday, May 29, 2014</text:date></text:p>
      <text:p text:style-name="P2">PO Box 514387</text:p>
      <text:p text:style-name="P2">Los Angeles, CA 90051-4387</text:p>
      <text:p text:style-name="P2"/>
      <text:p text:style-name="P2"/>
      <text:p text:style-name="P2">Re: <text:tab/><text:tab/><text:tab/><text:span text:style-name="T9">Minerva</text:span> W. <text:span text:style-name="T9">Cranberry</text:span></text:p>
      <text:p text:style-name="P2">Property Address: <text:tab/><text:span text:style-name="T9">2222 West Fold Road, Rohan, ME, 99999</text:span></text:p>
      <text:p text:style-name="P7">Last 4 digits ofSSN:<text:tab/>-<text:span text:style-name="T9">0000</text:span></text:p>
      <text:p text:style-name="P7"/>
      <text:p text:style-name="P2"><text:tab/></text:p>
      <text:p text:style-name="P2">To Whom It May Concern:</text:p>
      <text:p text:style-name="P2"/>
      <text:p text:style-name="P6"><text:span text:style-name="T9">I</text:span> own a home at <text:span text:style-name="T9">2222 West Fold Road, Rohan, ME, 99999</text:span>. <text:s/>The home was refinanced in 2003 with Morequity, Inc. <text:s/>You have claimed to be the servicer of this mortgage, and so <text:span text:style-name="T9">I</text:span> address this letter to you.</text:p>
      <text:p text:style-name="P2"/>
      <text:p text:style-name="P3"><text:span text:style-name="T6">You recently sent me a notice of mortgage payment change alleging that I had an escrow shortage of over $900.</text:span><text:span text:style-name="T5"> <text:s/></text:span><text:span text:style-name="T6">I</text:span><text:span text:style-name="T5"> believe this amount to be incorrect. <text:s/>Specifically, </text:span><text:span text:style-name="T6">I</text:span><text:span text:style-name="T5"> believe that you have overcharged </text:span><text:span text:style-name="T6">my </text:span><text:span text:style-name="T5">account with </text:span><text:span text:style-name="T6">unneccessary property preservation </text:span><text:span text:style-name="T5">fees, </text:span><text:span text:style-name="T6">and insurance</text:span><text:span text:style-name="T5">.</text:span><text:span text:style-name="T7"> <text:s/>I therefore demand that you immediately remove all mention of such charges from my account and from any credit reporting agencies. <text:s/>If you believe that the charges were appropriate, I demand a well-documented explanation of why. </text:span><text:span text:style-name="T5"><text:s/>Consider this a “Qualified Writen Request” as defined by </text:span><text:span text:style-name="T8">RESPA </text:span><text:span text:style-name="T3">§6(e)(1)</text:span><text:span text:style-name="T2">, as well as a request for information under </text:span><text:span text:style-name="T3">TILA §131(f)(2). <text:s/></text:span><text:span text:style-name="T4">Please take this request seriously and make an honest effort to answer the questions below. <text:s/>If you don't know the meaning of any of the words I have used or are confused about what I am asking, please call me. <text:s/>When I say “you” or “your predecessors,” I mean anyone who has owned or serviced this loan between the time it was originated and the present day. <text:s/>I did my best to keep the request simple and clear, so I ask that you do your best to make a decent effort at providing the information I request.</text:span></text:p>
      <text:p text:style-name="P4"/>
      <text:p text:style-name="P5">Please provide the following:</text:p>
      <text:p text:style-name="P5"/>
      <text:list xml:id="list5310425588666751670" text:style-name="L1">
        <text:list-item>
          <text:list>
            <text:list-item>
              <text:list>
                <text:list-item>
                  <text:p text:style-name="P9">The name, employer, job title, and contact information of the person responding to this request.</text:p>
                </text:list-item>
                <text:list-item>
                  <text:p text:style-name="P9">A complete history of the ownership of this loan. <text:s/>Who all has owned this mortgage since it was originated? <text:s/>Please provide the dates of ownership.</text:p>
                </text:list-item>
                <text:list-item>
                  <text:p text:style-name="P9">Copies of any notices you claim to have sent to <text:span text:style-name="T9">me</text:span> since you acquired the servicing rights to this loan, particularly, any notices required by TILA §131(g).</text:p>
                </text:list-item>
                <text:list-item>
                  <text:p text:style-name="P9"/>
                </text:list-item>
                <text:list-item>
                  <text:p text:style-name="P9">A copy of the <text:span text:style-name="T9">Mortgage and </text:span>Note securing this loan. <text:s/><text:span text:style-name="T9">Particularly, I want to know what you believe gives you the right to charge me for the fees and insurance premiums you have charged me.</text:span></text:p>
                </text:list-item>
                <text:list-item>
                  <text:p text:style-name="P9"><text:soft-page-break/>The names and addresses of all insurers or parties you (or your predecessors) have paid or otherwise engaged to insure the property, payment on the alleged underlying debt, or your interest in the property since the loan was originated.</text:p>
                </text:list-item>
                <text:list-item>
                  <text:p text:style-name="P9">The amounts you (or your predecessors) have paid to for any insurance described in paragraph <text:span text:style-name="T9">6</text:span>.</text:p>
                </text:list-item>
                <text:list-item>
                  <text:p text:style-name="P9">A copy of any declarations page or other description of the coverage provided by any insurance described in paragraph <text:span text:style-name="T9">6</text:span>.</text:p>
                </text:list-item>
                <text:list-item>
                  <text:p text:style-name="P9">The names and contact information of any inspectors you (or any of your predecessors) have sent to the property or allegedly paid to conduct inspections of this property, as well as the dates you did so.</text:p>
                </text:list-item>
                <text:list-item>
                  <text:p text:style-name="P9">The names and contact information of any third parties or government officials you (or your predecessors) have paid for services or fees relating to title searches or recordings in connection with this loan, as well as the dates of such transactions and the amounts paid.</text:p>
                </text:list-item>
                <text:list-item>
                  <text:p text:style-name="P9">Any other information that is reasonably necessary for us to fully understand your responses to the questions above. </text:p>
                </text:list-item>
              </text:list>
            </text:list-item>
          </text:list>
        </text:list-item>
      </text:list>
      <text:p text:style-name="P2"/>
      <text:p text:style-name="P2"><text:tab/>As you are aware, you have <text:span text:style-name="T9">5</text:span> days to acknowledge receipt of this request, and <text:span text:style-name="T9">20</text:span> days to provide the information requested. <text:s/>If you have any questions, you may call me at 251.<text:span text:style-name="T9">272.9148</text:span> – it is my direct line. <text:s/>My email is <text:span text:style-name="T9">email@email.com.</text:span> <text:s/>If you email me, I will answer it on or before the next business day after I receive it. <text:s/>I look forward to receiving your response.</text:p>
      <text:p text:style-name="P2"/>
      <text:p text:style-name="P2"/>
      <text:p text:style-name="P2"><text:tab/><text:tab/>Sincerely,</text:p>
      <text:p text:style-name="P2"/>
      <text:p text:style-name="P2"/>
      <text:p text:style-name="P2"><text:tab/><text:tab/><text:span text:style-name="T9">Minerva Cranber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contextual-spacing="false" fo:line-height="115%" fo:orphans="2" fo:widows="2" style:writing-mode="lr-tb"/>
      <style:text-properties fo:color="#000000"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5in" fo:margin-right="0in" fo:margin-top="0in" fo:margin-bottom="0in" style:contextual-spacing="fals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font-name-complex="Times New Roman2" style:font-family-complex="'Times New Roman'" style:font-family-generic-complex="system" style:font-pitch-complex="variable"/>
    </style:style>
    <style:style style:name="ListLabel_20_1" style:display-name="ListLabel 1" style:family="text">
      <style:text-properties fo:font-size="12pt" style:font-size-asian="12pt" style:font-name-complex="Times-Roman" style:font-family-complex="Times-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63aee" officeooo:paragraph-rsid="00163aee"/>
    </style:style>
    <style:style style:name="MT1" style:family="text">
      <style:text-properties style:font-name="Times New Roman1"/>
    </style:style>
    <style:style style:name="MT2" style:family="text"/>
    <style:page-layout style:name="Mpm1">
      <style:page-layout-properties fo:page-width="8.5in" fo:page-height="11in" style:num-format="1" style:print-orientation="portrait" fo:margin-top="1.1252in" fo:margin-bottom="1in" fo:margin-left="1in" fo:margin-right="1in" style:writing-mode="lr-tb" style:layout-grid-color="#c0c0c0" style:layout-grid-lines="2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text:span> <text:a xlink:type="simple" xlink:href="http://www.judsonecrump.com/">www.judsonecrump.com</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lls Fargo Home Mortgage</dc:title>
    <meta:initial-creator>Administrator</meta:initial-creator>
    <meta:editing-cycles>6</meta:editing-cycles>
    <meta:print-date>2013-11-15T14:37:35.01</meta:print-date>
    <meta:creation-date>2012-05-25T21:15:00</meta:creation-date>
    <dc:date>2014-05-29T12:54:43.321000000</dc:date>
    <meta:editing-duration>PT59M32S</meta:editing-duration>
    <meta:generator>LibreOffice/4.2.0.4$Windows_x86 LibreOffice_project/05dceb5d363845f2cf968344d7adab8dcfb2ba71</meta:generator>
    <meta:document-statistic meta:table-count="0" meta:image-count="0" meta:object-count="0" meta:page-count="2" meta:paragraph-count="26" meta:word-count="638" meta:character-count="3678" meta:non-whitespace-character-count="3040"/>
    <meta:user-defined meta:name="AppVersion">12.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