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7023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erian<text:tab/><text:tab/><text:tab/><text:tab/><text:tab/><text:tab/><text:tab/><text:tab/><text:tab/><text:date style:data-style-name="N76" text:date-value="2014-05-29T13:08:02.128999941">May 29, 2014</text:date></text:p>
      <text:p text:style-name="Standard">PO Box 4000</text:p>
      <text:p text:style-name="Standard">Allen, TX 75013</text:p>
      <text:p text:style-name="Standard"/>
      <text:p text:style-name="Standard">Re: <text:tab/>Credit Report</text:p>
      <text:p text:style-name="Standard">From:<text:tab/><text:span text:style-name="T1">Ronald G. McDonald<text:tab/></text:span><text:tab/>SSN: <text:tab/><text:span text:style-name="T1">111-22-3333</text:span></text:p>
      <text:p text:style-name="Standard"><text:tab/>PO Box <text:span text:style-name="T1">1555</text:span></text:p>
      <text:p text:style-name="Standard"><text:tab/><text:span text:style-name="T1">West Fold</text:span>, <text:span text:style-name="T1">RH</text:span> <text:span text:style-name="T1">23XXX</text:span></text:p>
      <text:p text:style-name="Standard"/>
      <text:p text:style-name="Standard">Dear Experian,</text:p>
      <text:p text:style-name="Standard"/>
      <text:p text:style-name="Standard"><text:span text:style-name="T1">This is a letter of dispute. I</text:span> have discovered that you have been erroneously reporting an item on <text:span text:style-name="T1">my</text:span> credit report. <text:s/>Your report shows the following account:</text:p>
      <text:p text:style-name="Standard"/>
      <text:p text:style-name="Standard"><text:tab/>Account Name:<text:tab/>GREEN TREE SERVICING</text:p>
      <text:p text:style-name="Standard"><text:tab/>ACCOUNT #: <text:tab/><text:span text:style-name="T1">111111111</text:span></text:p>
      <text:p text:style-name="Standard"><text:tab/>Payment Status:<text:tab/>“Seriously Past Due Date”</text:p>
      <text:p text:style-name="Standard"><text:tab/><text:span text:style-name="T1">Balance:<text:tab/><text:tab/>$26,333</text:span></text:p>
      <text:p text:style-name="Standard"/>
      <text:p text:style-name="Standard">This is incorrect. <text:s/>The account was paid off completely on October <text:span text:style-name="T1">31</text:span>, 2011, when <text:span text:style-name="T1">my insurance company paid the entire balance on the loan.</text:span></text:p>
      <text:p text:style-name="Standard"/>
      <text:p text:style-name="Standard"><text:span text:style-name="T1">I</text:span> hereby demand that you update your reporting to reflect the fact that the loan has been paid in full. <text:s/>Your report should clearly state that the account has been “PAID AS AGREED” and have a balance and past due amount of $0.00.</text:p>
      <text:p text:style-name="Standard"/>
      <text:p text:style-name="Standard">As you know, you have 30 day to respond to this request. <text:s/>You may email it to me at <text:a xlink:type="simple" xlink:href="mailto:ronnie@mcdonald"><text:span text:style-name="T2">ronnie@mcdonald</text:span></text:a><text:span text:style-name="T2">s.com</text:span> or mail at the address below.</text:p>
      <text:p text:style-name="Standard"/>
      <text:p text:style-name="Standard"/>
      <text:p text:style-name="Standard"><text:tab/><text:tab/><text:tab/><text:tab/><text:tab/><text:tab/>Sincerely,</text:p>
      <text:p text:style-name="Standard"/>
      <text:p text:style-name="Standard"/>
      <text:p text:style-name="Standard"><text:tab/><text:tab/><text:tab/><text:tab/><text:tab/><text:tab/><text:span text:style-name="T1">Ronald G. McDonald</text:span></text:p>
      <text:p text:style-name="Standard"/>
      <text:p text:style-name="Standard">Cc: <text:tab/>Green Tree Servicing</text:p>
      <text:p text:style-name="Standard"><text:tab/>PO Box 6172</text:p>
      <text:p text:style-name="Standard"><text:tab/>Rapid City, SD 57709-61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445in" style:type="center"/>
          <style:tab-stop style:position="6.4898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.5102in" fo:margin-bottom="0.7811in" fo:margin-left="0.9898in" fo:margin-right="1.020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571in" fo:margin-left="0in" fo:margin-right="0in" fo:margin-top="0.318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791in" fo:margin-bottom="1.1382in" fo:margin-left="0.9898in" fo:margin-right="1.02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son crump</meta:initial-creator>
    <meta:creation-date>2011-08-18T09:19:15</meta:creation-date>
    <dc:date>2014-05-29T13:08:02.113000000</dc:date>
    <meta:print-date>2014-01-17T11:24:36.12</meta:print-date>
    <meta:editing-cycles>4</meta:editing-cycles>
    <meta:editing-duration>PT23H16M53S</meta:editing-duration>
    <meta:generator>LibreOffice/4.2.0.4$Windows_x86 LibreOffice_project/05dceb5d363845f2cf968344d7adab8dcfb2ba71</meta:generator>
    <meta:document-statistic meta:table-count="0" meta:image-count="0" meta:object-count="0" meta:page-count="1" meta:paragraph-count="22" meta:word-count="179" meta:character-count="1043" meta:non-whitespace-character-count="846"/>
  </office:meta>
</office:document-meta>
</file>